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93in"/>
    </style:style>
    <style:style style:name="TableColumn4" style:family="table-column">
      <style:table-column-properties style:column-width="1.692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2.1895in"/>
    </style:style>
    <style:style style:name="Table2" style:family="table">
      <style:table-properties style:width="6.5104in" fo:margin-left="0in" table:align="center"/>
    </style:style>
    <style:style style:name="TableRow7" style:family="table-row">
      <style:table-row-properties style:min-row-height="0.6298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51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end" fo:margin-top="0.125in" fo:margin-bottom="0.125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 fo:margin-bottom="0.125in" fo:margin-right="0.13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43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 fo:margin-bottom="0.125in" fo:margin-right="0.13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01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fo:margin-bottom="0.125in" fo:margin-right="0.1388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4.877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 fo:background-color="#FFFFFF"/>
    </style:style>
    <style:style style:name="TableRow67" style:family="table-row">
      <style:table-row-properties style:min-row-height="0.0423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margin-top="0.125in" fo:margin-bottom="0.125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margin-top="0.125in" fo:margin-bottom="0.125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張步桃醫師獎助學金(清寒學生)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 <text:s text:c="2"/>系</text:p>
            <text:p text:style-name="P14">班　　級</text:p>
          </table:table-cell>
          <table:table-cell table:style-name="TableCell15">
            <text:p text:style-name="P16"><text:span text:style-name="T17"><text:s text:c="17"/></text:span><text:span text:style-name="T18">系</text:span><text:span text:style-name="T19"><text:s/></text:span></text:p>
            <text:p text:style-name="P20"/>
            <text:p text:style-name="P21"><text:span text:style-name="T22"><text:s text:c="6"/></text:span><text:span text:style-name="T23">年級</text:span><text:span text:style-name="T24"><text:s text:c="6"/></text:span><text:span text:style-name="T25">班</text:span></text:p>
          </table:table-cell>
        </table:table-row>
        <table:table-row table:style-name="TableRow26"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E-mail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業成績</text:p>
          </table:table-cell>
          <table:table-cell table:style-name="TableCell38" table:number-columns-spanned="3">
            <text:p text:style-name="P39"><text:span text:style-name="T40">前學年度成績平均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本學年度是否領取其他獎學金：<text:s/>□否<text:s/>□是，獎學金名稱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參與教師研究</text:span><text:span text:style-name="T48">:</text:span><text:s/><text:span text:style-name="T49">□</text:span><text:span text:style-name="T50">否</text:span><text:span text:style-name="T51"><text:s/>□</text:span><text:span text:style-name="T52">是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清寒證明</text:span><text:span text:style-name="T57">:</text:span><text:s/><text:span text:style-name="T58">□</text:span><text:span text:style-name="T59">否</text:span><text:span text:style-name="T60"><text:s/>□</text:span><text:span text:style-name="T61">是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導師推薦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學生簽章</text:p>
            <text:p text:style-name="P70"><text:span text:style-name="T71">(</text:span><text:span text:style-name="T72">請填寫日期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導師簽章</text:p>
            <text:p text:style-name="P78"><text:span text:style-name="T79">(</text:span><text:span text:style-name="T80">請填寫日期</text:span><text:span text:style-name="T81">)</text:span>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style:text-autospace="none"/>
      <style:text-properties fo:color="#000000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7T03:04:00Z</meta:creation-date>
    <dc:date>2019-05-09T01:39:00Z</dc:date>
    <meta:print-date>2019-05-08T02:16:00Z</meta:print-date>
    <meta:template xlink:href="Normal" xlink:type="simple"/>
    <meta:editing-cycles>11</meta:editing-cycles>
    <meta:editing-duration>PT2040S</meta:editing-duration>
    <meta:document-statistic meta:page-count="1" meta:paragraph-count="1" meta:word-count="30" meta:character-count="203" meta:row-count="1" meta:non-whitespace-character-count="174"/>
  </office:meta>
</office:document-meta>
</file>