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861in"/>
    </style:style>
    <style:style style:name="Table2" style:family="table">
      <style:table-properties style:width="6.5104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margin-top="0.125in" fo:margin-bottom="0.12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3" style:family="table-row">
      <style:table-row-properties style:min-row-height="0.4312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 fo:margin-right="0.138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73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fo:margin-right="0.13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5.22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60" style:family="table-row">
      <style:table-row-properties style:min-row-height="0.0423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top="0.125in" fo:margin-bottom="0.12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margin-top="0.125in" fo:margin-bottom="0.125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張步桃醫師獎助學金(優秀學生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 <text:s text:c="2"/>系</text:p>
            <text:p text:style-name="P14">班　　級</text:p>
          </table:table-cell>
          <table:table-cell table:style-name="TableCell15">
            <text:p text:style-name="P16"><text:span text:style-name="T17"><text:s/></text:span><text:span text:style-name="T18"><text:s text:c="14"/></text:span><text:span text:style-name="T19"><text:s text:c="3"/></text:span><text:span text:style-name="T20"><text:s/></text:span><text:span text:style-name="T21">系</text:span></text:p>
            <text:p text:style-name="P22"/>
            <text:p text:style-name="P23"><text:span text:style-name="T24"><text:s text:c="7"/></text:span><text:span text:style-name="T25">年級</text:span><text:span text:style-name="T26"><text:s text:c="7"/></text:span><text:span text:style-name="T27">班</text:span></text:p>
          </table:table-cell>
        </table:table-row>
        <table:table-row table:style-name="TableRow28">
          <table:table-cell table:style-name="TableCell29">
            <text:p text:style-name="P30">手機號碼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業成績</text:p>
          </table:table-cell>
          <table:table-cell table:style-name="TableCell40" table:number-columns-spanned="3">
            <text:p text:style-name="P41"><text:span text:style-name="T42">前學年度成績平均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本學年度是否領取其他獎學金：<text:s/>□否<text:s/>□是，獎學金名稱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參與教師研究</text:span><text:span text:style-name="T50">:</text:span><text:s/><text:span text:style-name="T51">□</text:span><text:span text:style-name="T52">否</text:span><text:span text:style-name="T53"><text:s/>□</text:span><text:span text:style-name="T54">是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導師推薦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生簽章</text:p>
            <text:p text:style-name="P63"><text:span text:style-name="T64">(</text:span><text:span text:style-name="T65">請填寫日期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導師簽章</text:p>
            <text:p text:style-name="P71"><text:span text:style-name="T72">(</text:span><text:span text:style-name="T73">請填寫日期</text:span><text:span text:style-name="T74">)</text:span></text:p>
          </table:table-cell>
          <table:table-cell table:style-name="TableCell75"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08T08:26:00Z</meta:creation-date>
    <dc:date>2019-05-09T01:41:00Z</dc:date>
    <meta:print-date>2019-05-08T02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